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8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0" calcext:value-type="float">
            <text:p>9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94" calcext:value-type="float">
            <text:p>19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60803:160</text:p>
          </table:table-cell>
          <table:table-cell table:style-name="ce15" office:value-type="float" office:value="3928.43" calcext:value-type="float">
            <text:p>3,928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504:765</text:p>
          </table:table-cell>
          <table:table-cell table:style-name="ce15" office:value-type="float" office:value="165110.99" calcext:value-type="float">
            <text:p>165,110.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201:825</text:p>
          </table:table-cell>
          <table:table-cell table:style-name="ce15" office:value-type="float" office:value="4416587.17" calcext:value-type="float">
            <text:p>4,416,587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30203:62</text:p>
          </table:table-cell>
          <table:table-cell table:style-name="ce15" office:value-type="float" office:value="116691.13" calcext:value-type="float">
            <text:p>116,691.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50402:8</text:p>
          </table:table-cell>
          <table:table-cell table:style-name="ce15" office:value-type="float" office:value="56619.9" calcext:value-type="float">
            <text:p>56,619.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00000:129</text:p>
          </table:table-cell>
          <table:table-cell table:style-name="ce15" office:value-type="float" office:value="26813066.84" calcext:value-type="float">
            <text:p>26,813,066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60102:1391</text:p>
          </table:table-cell>
          <table:table-cell table:style-name="ce15" office:value-type="float" office:value="135326.9" calcext:value-type="float">
            <text:p>135,326.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10901:161</text:p>
          </table:table-cell>
          <table:table-cell table:style-name="ce15" office:value-type="float" office:value="30966.92" calcext:value-type="float">
            <text:p>30,966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30204:403</text:p>
          </table:table-cell>
          <table:table-cell table:style-name="ce15" office:value-type="float" office:value="156907.7" calcext:value-type="float">
            <text:p>156,907.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11102:130</text:p>
          </table:table-cell>
          <table:table-cell table:style-name="ce15" office:value-type="float" office:value="26171.06" calcext:value-type="float">
            <text:p>26,171.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1394:3</text:p>
          </table:table-cell>
          <table:table-cell table:style-name="ce15" office:value-type="float" office:value="2374200.37" calcext:value-type="float">
            <text:p>2,374,200.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1332:364</text:p>
          </table:table-cell>
          <table:table-cell table:style-name="ce15" office:value-type="float" office:value="321328.99" calcext:value-type="float">
            <text:p>321,328.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319:255</text:p>
          </table:table-cell>
          <table:table-cell table:style-name="ce15" office:value-type="float" office:value="187950.16" calcext:value-type="float">
            <text:p>187,950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480:99</text:p>
          </table:table-cell>
          <table:table-cell table:style-name="ce15" office:value-type="float" office:value="660251.5" calcext:value-type="float">
            <text:p>660,251.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5149</text:p>
          </table:table-cell>
          <table:table-cell table:style-name="ce15" office:value-type="float" office:value="11387.73" calcext:value-type="float">
            <text:p>11,387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776:530</text:p>
          </table:table-cell>
          <table:table-cell table:style-name="ce15" office:value-type="float" office:value="515514.77" calcext:value-type="float">
            <text:p>515,514.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151</text:p>
          </table:table-cell>
          <table:table-cell table:style-name="ce15" office:value-type="float" office:value="11412.7" calcext:value-type="float">
            <text:p>11,412.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5143</text:p>
          </table:table-cell>
          <table:table-cell table:style-name="ce15" office:value-type="float" office:value="11387.73" calcext:value-type="float">
            <text:p>11,387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157</text:p>
          </table:table-cell>
          <table:table-cell table:style-name="ce15" office:value-type="float" office:value="11387.73" calcext:value-type="float">
            <text:p>11,387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146</text:p>
          </table:table-cell>
          <table:table-cell table:style-name="ce15" office:value-type="float" office:value="37482.86" calcext:value-type="float">
            <text:p>37,482.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10110:14</text:p>
          </table:table-cell>
          <table:table-cell table:style-name="ce15" office:value-type="float" office:value="718805.64" calcext:value-type="float">
            <text:p>718,805.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01:149</text:p>
          </table:table-cell>
          <table:table-cell table:style-name="ce15" office:value-type="float" office:value="187699.39" calcext:value-type="float">
            <text:p>187,699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5153</text:p>
          </table:table-cell>
          <table:table-cell table:style-name="ce15" office:value-type="float" office:value="21032.73" calcext:value-type="float">
            <text:p>21,032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5144</text:p>
          </table:table-cell>
          <table:table-cell table:style-name="ce15" office:value-type="float" office:value="11387.73" calcext:value-type="float">
            <text:p>11,387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145</text:p>
          </table:table-cell>
          <table:table-cell table:style-name="ce15" office:value-type="float" office:value="11612.49" calcext:value-type="float">
            <text:p>11,612.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5160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190:72</text:p>
          </table:table-cell>
          <table:table-cell table:style-name="ce15" office:value-type="float" office:value="473106.79" calcext:value-type="float">
            <text:p>473,106.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11:276</text:p>
          </table:table-cell>
          <table:table-cell table:style-name="ce15" office:value-type="float" office:value="364962.35" calcext:value-type="float">
            <text:p>364,962.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70201:224</text:p>
          </table:table-cell>
          <table:table-cell table:style-name="ce15" office:value-type="float" office:value="105896.48" calcext:value-type="float">
            <text:p>105,896.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701:180</text:p>
          </table:table-cell>
          <table:table-cell table:style-name="ce15" office:value-type="float" office:value="495549.88" calcext:value-type="float">
            <text:p>495,549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104:468</text:p>
          </table:table-cell>
          <table:table-cell table:style-name="ce15" office:value-type="float" office:value="265559.03" calcext:value-type="float">
            <text:p>265,559.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097:255</text:p>
          </table:table-cell>
          <table:table-cell table:style-name="ce15" office:value-type="float" office:value="656763.2" calcext:value-type="float">
            <text:p>656,763.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2091:121</text:p>
          </table:table-cell>
          <table:table-cell table:style-name="ce15" office:value-type="float" office:value="119195.03" calcext:value-type="float">
            <text:p>119,195.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04:217</text:p>
          </table:table-cell>
          <table:table-cell table:style-name="ce15" office:value-type="float" office:value="221277.43" calcext:value-type="float">
            <text:p>221,277.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1097:266</text:p>
          </table:table-cell>
          <table:table-cell table:style-name="ce15" office:value-type="float" office:value="332626.66" calcext:value-type="float">
            <text:p>332,626.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164:12</text:p>
          </table:table-cell>
          <table:table-cell table:style-name="ce15" office:value-type="float" office:value="882141.3" calcext:value-type="float">
            <text:p>882,141.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5156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148</text:p>
          </table:table-cell>
          <table:table-cell table:style-name="ce15" office:value-type="float" office:value="11387.73" calcext:value-type="float">
            <text:p>11,387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5158</text:p>
          </table:table-cell>
          <table:table-cell table:style-name="ce15" office:value-type="float" office:value="11387.73" calcext:value-type="float">
            <text:p>11,387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155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161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1276:38</text:p>
          </table:table-cell>
          <table:table-cell table:style-name="ce15" office:value-type="float" office:value="914972.38" calcext:value-type="float">
            <text:p>914,972.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20104:467</text:p>
          </table:table-cell>
          <table:table-cell table:style-name="ce15" office:value-type="float" office:value="265559.03" calcext:value-type="float">
            <text:p>265,559.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097:254</text:p>
          </table:table-cell>
          <table:table-cell table:style-name="ce15" office:value-type="float" office:value="1037739.54" calcext:value-type="float">
            <text:p>1,037,739.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5150</text:p>
          </table:table-cell>
          <table:table-cell table:style-name="ce15" office:value-type="float" office:value="11387.73" calcext:value-type="float">
            <text:p>11,387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5147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5154</text:p>
          </table:table-cell>
          <table:table-cell table:style-name="ce15" office:value-type="float" office:value="21032.73" calcext:value-type="float">
            <text:p>21,032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5142</text:p>
          </table:table-cell>
          <table:table-cell table:style-name="ce15" office:value-type="float" office:value="11387.73" calcext:value-type="float">
            <text:p>11,387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5141</text:p>
          </table:table-cell>
          <table:table-cell table:style-name="ce15" office:value-type="float" office:value="10838.32" calcext:value-type="float">
            <text:p>10,838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70201:214</text:p>
          </table:table-cell>
          <table:table-cell table:style-name="ce15" office:value-type="float" office:value="293937.28" calcext:value-type="float">
            <text:p>293,937.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5159</text:p>
          </table:table-cell>
          <table:table-cell table:style-name="ce15" office:value-type="float" office:value="12736.28" calcext:value-type="float">
            <text:p>12,736.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5152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776:529</text:p>
          </table:table-cell>
          <table:table-cell table:style-name="ce15" office:value-type="float" office:value="414901.22" calcext:value-type="float">
            <text:p>414,901.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90403:1391</text:p>
          </table:table-cell>
          <table:table-cell table:style-name="ce15" office:value-type="float" office:value="483988.07" calcext:value-type="float">
            <text:p>483,988.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30319:254</text:p>
          </table:table-cell>
          <table:table-cell table:style-name="ce15" office:value-type="float" office:value="187950.16" calcext:value-type="float">
            <text:p>187,950.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1097:267</text:p>
          </table:table-cell>
          <table:table-cell table:style-name="ce15" office:value-type="float" office:value="638167.21" calcext:value-type="float">
            <text:p>638,167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004:523</text:p>
          </table:table-cell>
          <table:table-cell table:style-name="ce15" office:value-type="float" office:value="2869098.6" calcext:value-type="float">
            <text:p>2,869,098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016:398</text:p>
          </table:table-cell>
          <table:table-cell table:style-name="ce15" office:value-type="float" office:value="1166071.55" calcext:value-type="float">
            <text:p>1,166,071.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60101:1474</text:p>
          </table:table-cell>
          <table:table-cell table:style-name="ce15" office:value-type="float" office:value="138143.26" calcext:value-type="float">
            <text:p>138,143.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90301:1360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70103:87</text:p>
          </table:table-cell>
          <table:table-cell table:style-name="ce15" office:value-type="float" office:value="169150.36" calcext:value-type="float">
            <text:p>169,150.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418:441</text:p>
          </table:table-cell>
          <table:table-cell table:style-name="ce15" office:value-type="float" office:value="180621.18" calcext:value-type="float">
            <text:p>180,621.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210101:935</text:p>
          </table:table-cell>
          <table:table-cell table:style-name="ce15" office:value-type="float" office:value="184869.81" calcext:value-type="float">
            <text:p>184,869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10401:20</text:p>
          </table:table-cell>
          <table:table-cell table:style-name="ce15" office:value-type="float" office:value="146021.61" calcext:value-type="float">
            <text:p>146,021.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60101:659</text:p>
          </table:table-cell>
          <table:table-cell table:style-name="ce15" office:value-type="float" office:value="146661.1" calcext:value-type="float">
            <text:p>146,661.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60102:26</text:p>
          </table:table-cell>
          <table:table-cell table:style-name="ce15" office:value-type="float" office:value="185373.7" calcext:value-type="float">
            <text:p>185,373.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060103:1260</text:p>
          </table:table-cell>
          <table:table-cell table:style-name="ce15" office:value-type="float" office:value="135373.88" calcext:value-type="float">
            <text:p>135,373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50302:4830</text:p>
          </table:table-cell>
          <table:table-cell table:style-name="ce15" office:value-type="float" office:value="183879.29" calcext:value-type="float">
            <text:p>183,879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070101:2387</text:p>
          </table:table-cell>
          <table:table-cell table:style-name="ce15" office:value-type="float" office:value="97943.59" calcext:value-type="float">
            <text:p>97,943.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90301:1358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90301:1359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7:240201:30</text:p>
          </table:table-cell>
          <table:table-cell table:style-name="ce15" office:value-type="float" office:value="69057.11" calcext:value-type="float">
            <text:p>69,057.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7:240201:2028</text:p>
          </table:table-cell>
          <table:table-cell table:style-name="ce15" office:value-type="float" office:value="116459.27" calcext:value-type="float">
            <text:p>116,459.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030301:167</text:p>
          </table:table-cell>
          <table:table-cell table:style-name="ce15" office:value-type="float" office:value="109467.22" calcext:value-type="float">
            <text:p>109,467.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030301:168</text:p>
          </table:table-cell>
          <table:table-cell table:style-name="ce15" office:value-type="float" office:value="134017.55" calcext:value-type="float">
            <text:p>134,017.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060102:2550</text:p>
          </table:table-cell>
          <table:table-cell table:style-name="ce15" office:value-type="float" office:value="206982.11" calcext:value-type="float">
            <text:p>206,982.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20103:166</text:p>
          </table:table-cell>
          <table:table-cell table:style-name="ce15" office:value-type="float" office:value="185868.52" calcext:value-type="float">
            <text:p>185,868.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030112:221</text:p>
          </table:table-cell>
          <table:table-cell table:style-name="ce15" office:value-type="float" office:value="86015.82" calcext:value-type="float">
            <text:p>86,015.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030112:222</text:p>
          </table:table-cell>
          <table:table-cell table:style-name="ce15" office:value-type="float" office:value="102635.05" calcext:value-type="float">
            <text:p>102,635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70202:254</text:p>
          </table:table-cell>
          <table:table-cell table:style-name="ce15" office:value-type="float" office:value="165270.11" calcext:value-type="float">
            <text:p>165,270.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90301:1361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10201:883</text:p>
          </table:table-cell>
          <table:table-cell table:style-name="ce15" office:value-type="float" office:value="147484.81" calcext:value-type="float">
            <text:p>147,484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40201:1778</text:p>
          </table:table-cell>
          <table:table-cell table:style-name="ce15" office:value-type="float" office:value="172219.14" calcext:value-type="float">
            <text:p>172,219.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70202:12</text:p>
          </table:table-cell>
          <table:table-cell table:style-name="ce15" office:value-type="float" office:value="228785.91" calcext:value-type="float">
            <text:p>228,785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70201:658</text:p>
          </table:table-cell>
          <table:table-cell table:style-name="ce15" office:value-type="float" office:value="52985.25" calcext:value-type="float">
            <text:p>52,985.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050402:133</text:p>
          </table:table-cell>
          <table:table-cell table:style-name="ce15" office:value-type="float" office:value="93945.7" calcext:value-type="float">
            <text:p>93,945.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00000:859</text:p>
          </table:table-cell>
          <table:table-cell table:style-name="ce15" office:value-type="float" office:value="848581.47" calcext:value-type="float">
            <text:p>848,581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050402:132</text:p>
          </table:table-cell>
          <table:table-cell table:style-name="ce15" office:value-type="float" office:value="44431.73" calcext:value-type="float">
            <text:p>44,431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40104:488</text:p>
          </table:table-cell>
          <table:table-cell table:style-name="ce15" office:value-type="float" office:value="29891658.93" calcext:value-type="float">
            <text:p>29,891,658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102:1618</text:p>
          </table:table-cell>
          <table:table-cell table:style-name="ce15" office:value-type="float" office:value="346646.45" calcext:value-type="float">
            <text:p>346,646.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5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10803: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201:3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201:3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201: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403:1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00402: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40101: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40101: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1501:2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10305:1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1501:2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1501:2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1501:3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1501:3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50101:11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1501:3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50101:7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50101:11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1501:3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50101: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50101:25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1501:3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050101:27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050101:9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1501: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050101:9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050101:10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10103: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1501:3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1501:3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2024: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1501: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1501:3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1501:3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1501:3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21:3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1501:3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1501:3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1501:3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1501:3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227: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1501:3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1501:3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1501: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1501: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1501: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1501: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364: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10101: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1501:3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1501:3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1501:2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1501:2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1501:3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1501:2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1501:3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10102: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30318:9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10103: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1501:3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1501:3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1501:3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1501:3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1501:3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1501:3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1501:3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1501:2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1501:3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1501:3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1501:2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1501:3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1501:3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1501:3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1501:2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1501:2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00106:15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079:4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1501:3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90501:5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1501:3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198: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1501:3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10103:2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1501: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1501: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10103: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20108:1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10103: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1501: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1501: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1501: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1501: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1501: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1501:3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1501:2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1501:2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110101: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1501:2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1501:2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1501:2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1501:2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1501:3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1501:3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1501:2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10102: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050101:27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1501:3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050101:9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050101:9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50101:12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050101:10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10103: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050101: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050101:11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10102:7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050101:12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050101:10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50101:10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050101:10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50101:9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1501:3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1501:3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1501:3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1501:3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1501:3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1501:3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1501:3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1501:3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377:2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10103:2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10103: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51501: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51501: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51501: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51501: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026:21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10103: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100101: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100101:1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5:010116:3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3:100613:1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3:100611:2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5:140101:3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304:1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030115: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230:33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040101: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040101: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040101: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40101:6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040101:6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040101:6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040101: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040101: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3:100103: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3:100101:1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3:100105:2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50230:33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40101:6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40101: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110107:3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040101:6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10105:2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040101: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040101: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040101: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040101: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2:220501:6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120103:2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3:100101:2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3:100105: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3:100611:1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3:100101: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3:100108:4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040101: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040101:6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040101: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40101: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40101: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40101:6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040101: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110109:27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040101: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4:030103:2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40101: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00000: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90211:12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3:100504:1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3:100504:1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7:240604:1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30105: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10202:4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4:030101:86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050104:6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404478031B884741AE54E86E24D086F1D84CDE8494A850744697CE6774E2D5125B40E7B4A507718AB1214C8E70736BA770190552C7A712D2E541C3E1283B9A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8T08:46:47</meta:creation-date>
    <dc:date>2024-05-29T08:16:14</dc:date>
    <meta:generator>LibreOffice/6.4.6.2$Linux_X86_64 LibreOffice_project/17c4c786810c925eb6e0da4181cd43069b44ed29</meta:generator>
    <meta:document-statistic meta:table-count="1" meta:cell-count="12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